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6be2b"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8fb7e" officeooo:paragraph-rsid="0018fb7e"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3b518" style:font-weight-asian="bold" style:font-weight-complex="bold"/>
    </style:style>
    <style:style style:name="T3" style:family="text">
      <style:text-properties officeooo:rsid="0012a3bb"/>
    </style:style>
    <style:style style:name="T4" style:family="text">
      <style:text-properties officeooo:rsid="0013b518"/>
    </style:style>
    <style:style style:name="T5" style:family="text">
      <style:text-properties officeooo:rsid="0016be2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Comunicación <text:span text:style-name="T1">Nº </text:span><text:span text:style-name="T2">40009 – CD – UCR – FPCS,</text:span><text:span text:style-name="T1"> </text:span>de l<text:span text:style-name="T4">os</text:span> diputado<text:span text:style-name="T4">s Orciani, Bastía, Pullaro, Cándido y Di Stefano</text:span>, por el cual <text:span text:style-name="T4">se solicita disponga de manera urgente realizar la actualización del valor de la ración de copa de leche en los establecimientos escolares de Santa Fe, los que han quedado completamente desfasados con relación a la inflación provincial y nacional</text:span>; y, por las razones expuestas en los fundamentos y las que podrá dar el miembro informante, esta Comisión aconseja la aprobación del siguiente texto con modificaciones: </text:p>
      <text:p text:style-name="P3">PROYECTO DE COMUNICACIÓN</text:p>
      <text:p text:style-name="P5">La Cámara de Diputados de la Provincia vería con agrado que el Poder Ejecutivo evalúe la posibilidad <text:span text:style-name="T5">de disponer de manera urgente la actualización del valor de la ración de copa de leche en los establecimientos escolares de Santa Fe, los cuales han quedado completamente desfasados con relación a la inflación provincial y nacional. Y realice las gestiones necesarias, ante el Gobierno Nacional, para el desembolso de fondos destinados al sostenimiento del servicio de copa de leche desde el mes de marzo, momento en el cual dejaron de realizarse los aportes económico correspondiente.</text:span></text:p>
      <text:p text:style-name="P5"><text:s/></text:p>
      <text:p text:style-name="P7">Sala de <text:span text:style-name="T3">la Comisión por Meet, 14 de octubre de 2020. </text:span></text:p>
      <text:p text:style-name="P8">Firmantes: Diputados Balagué, Di Stefano, Donnet, Hynes, Argañaraz y Gonzál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14T14:52:12.170087329</dc:date>
    <meta:print-date>2017-03-29T09:42:11.806000000</meta:print-date>
    <meta:editing-cycles>50</meta:editing-cycles>
    <meta:editing-duration>PT1H52M32S</meta:editing-duration>
    <meta:generator>LibreOffice/6.0.7.3$Linux_X86_64 LibreOffice_project/00m0$Build-3</meta:generator>
    <meta:document-statistic meta:table-count="0" meta:image-count="1" meta:object-count="0" meta:page-count="1" meta:paragraph-count="9" meta:word-count="241" meta:character-count="1544" meta:non-whitespace-character-count="1302"/>
  </office:meta>
</office:document-meta>
</file>